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22pt" style:font-size-asian="22pt" style:font-size-complex="22pt"/>
    </style:style>
    <style:style style:name="P2" style:family="paragraph" style:parent-style-name="Standard">
      <style:text-properties style:font-name="Segoe Script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color="#800000" style:text-position="0% 100%" style:font-name="Segoe Script" fo:font-size="22pt" style:font-size-asian="22pt" style:font-size-complex="22pt"/>
    </style:style>
    <style:style style:name="P5" style:family="paragraph" style:parent-style-name="Standard">
      <style:text-properties fo:color="#800000" style:text-position="0% 100%" style:font-name="Segoe Script" fo:font-size="12pt" style:font-size-asian="12pt" style:font-size-complex="12pt"/>
    </style:style>
    <style:style style:name="P6" style:family="paragraph" style:parent-style-name="Standard">
      <style:text-properties fo:color="#000080" style:font-name="Segoe Script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gika zaprowadzi Cię z punktu A do B.</text:p>
      <text:p text:style-name="P4">Wyobraźnia zaprowadzi Cię wszędzie...</text:p>
      <text:p text:style-name="P5"><text:tab/><text:tab/><text:tab/><text:tab/><text:tab/><text:tab/><text:tab/><text:tab/>Albert Einstein</text:p>
      <text:p text:style-name="P2"/>
      <text:p text:style-name="P3"/>
      <text:p text:style-name="P6">Przed Tobą nowy, ważny etap. </text:p>
      <text:p text:style-name="P6">Życzę Ci i logiki i wyobraźni, niech pomogą w dokonaniu właściwych wyborów.</text:p>
      <text:p text:style-name="P6"/>
      <text:p text:style-name="P6">Ale przede wszystkim życzę Ci zdrowia i udanych wakacji !!!</text:p>
      <text:p text:style-name="P6"/>
      <text:p text:style-name="P6"><text:tab/><text:tab/><text:tab/><text:tab/><text:tab/>Marta Si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24T17:19:37.23</meta:creation-date>
    <meta:document-statistic meta:table-count="0" meta:image-count="0" meta:object-count="0" meta:page-count="1" meta:paragraph-count="7" meta:word-count="43" meta:character-count="276"/>
    <dc:date>2020-06-24T17:26:56.83</dc:date>
    <dc:creator>Marta Siry</dc:creator>
    <meta:editing-duration>PT7M20S</meta:editing-duration>
    <meta:editing-cycles>1</meta:editing-cycles>
    <meta:generator>OpenOffice/4.1.5$Win32 OpenOffice.org_project/415m1$Build-9789</meta:generator>
  </office:meta>
</office:document-meta>
</file>