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="Segoe UI Emoji" style:font-name-complex="Segoe UI Emoji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" style:parent-style-name="Normalny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Segoe UI Emoji" style:font-name-asian="Segoe UI Emoji" style:font-name-complex="Segoe UI Emoji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paragraph-properties fo:margin-bottom="0in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" style:parent-style-name="Akapitzlistą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" style:parent-style-name="Akapitzlistą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" style:parent-style-name="Akapitzlistą" style:list-style-name="LFO2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0" style:parent-style-name="Akapitzlistą" style:list-style-name="LFO2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1" style:parent-style-name="Akapitzlistą" style:list-style-name="LFO2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2" style:parent-style-name="Akapitzlistą" style:list-style-name="LFO2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3" style:parent-style-name="Akapitzlistą" style:list-style-name="LFO2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LFO2" style:family="paragraph">
      <style:paragraph-properties fo:margin-bottom="0.0833in" fo:line-height="150%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LFO1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27" style:parent-style-name="Akapitzlistą" style:list-style-name="LFO1" style:family="paragraph">
      <style:paragraph-properties fo:margin-bottom="0.0833in" fo:line-height="150%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P30" style:parent-style-name="Normalny" style:family="paragraph">
      <style:paragraph-properties fo:margin-bottom="0.0833in" fo:line-height="150%"/>
      <style:text-properties style:font-name="Arial" style:font-name-complex="Arial" fo:font-size="12pt" style:font-size-asian="12pt" style:font-size-complex="12pt"/>
    </style:style>
    <style:style style:name="P31" style:parent-style-name="Normalny" style:family="paragraph">
      <style:paragraph-properties fo:margin-bottom="0.0833in" fo:line-height="150%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Dzień dobry w poniedziałek<text:s/></text:span><text:span text:style-name="T3">😊</text:span></text:p>
      <text:p text:style-name="P4">Życzę dobrego, ostatniego tygodnia w tym Roku Szkolnym.</text:p>
      <text:p text:style-name="P5"/>
      <text:p text:style-name="P6"><text:span text:style-name="T7">Dziś ostanie zadanie</text:span><text:span text:style-name="T8">😉</text:span><text:span text:style-name="T9"><text:s/>(nie na ocenę!)</text:span></text:p>
      <text:p text:style-name="P10"/>
      <text:p text:style-name="P11"><text:span text:style-name="T12">Temat:<text:s/></text:span><text:span text:style-name="T13">Podsumowanie pracy na lekcjach języka polskiego – refleksja ucznia.</text:span></text:p>
      <text:p text:style-name="P14"/>
      <text:list text:style-name="LFO1" text:continue-numbering="true">
        <text:list-item>
          <text:p text:style-name="P15">Proszę o email-a, w którym napiszesz do mnie o wszystkim, co związane jest z tematem.<text:s/></text:p>
        </text:list-item>
      </text:list>
      <text:p text:style-name="P16"/>
      <text:list text:style-name="LFO1" text:continue-numbering="true">
        <text:list-item>
          <text:p text:style-name="P17">Jeśli zastanawiasz się, o czym pisać, pomogę Ci:</text:p>
        </text:list-item>
      </text:list>
      <text:p text:style-name="P18"/>
      <text:list text:style-name="LFO2" text:continue-numbering="true">
        <text:list-item>
          <text:p text:style-name="P19">Pracowałem/am<text:s/>/ nie pracowałem/am<text:s/>systematycznie.<text:s/></text:p>
        </text:list-item>
        <text:list-item>
          <text:p text:style-name="P20">Moje zeszyty przedmiotowy i ćwiczeń <text:s/>są/nie są kompletne. <text:s/></text:p>
        </text:list-item>
        <text:list-item>
          <text:p text:style-name="P21">Konspekty (plany) lekcji<text:s/>były/nie były dla mnie zrozumiałe.</text:p>
        </text:list-item>
        <text:list-item>
          <text:p text:style-name="P22">W przypadku wątpliwości <text:s/>kontaktowałem/am się z nauczycielką, by otrzymać wyjaśnienia.</text:p>
        </text:list-item>
        <text:list-item>
          <text:p text:style-name="P23">Najbardziej spodobała mi się lekcja …</text:p>
        </text:list-item>
        <text:list-item>
          <text:p text:style-name="P24"><text:span text:style-name="T25">Najwięcej kłopotu sprawiła mi lekcja/lekcje …</text:span></text:p>
        </text:list-item>
      </text:list>
      <text:list text:style-name="LFO1" text:continue-numbering="true">
        <text:list-item>
          <text:p text:style-name="P26">Czekam na Wasze przemyślenia.</text:p>
        </text:list-item>
        <text:list-item>
          <text:p text:style-name="P27"><text:span text:style-name="T28">Dziękuję<text:s/></text:span><text:span text:style-name="T29">😊</text:span></text:p>
        </text:list-item>
      </text:list>
      <text:p text:style-name="P30"/>
      <text:p text:style-name="P31"><text:span text:style-name="T3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2pt" style:font-size-asian="12pt" style:font-size-complex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Ryguła</meta:initial-creator>
    <dc:creator>Irena Ryguła</dc:creator>
    <meta:creation-date>2020-06-20T15:07:00Z</meta:creation-date>
    <dc:date>2020-06-21T07:06:00Z</dc:date>
    <meta:template xlink:href="Normal" xlink:type="simple"/>
    <meta:editing-cycles>24</meta:editing-cycles>
    <meta:editing-duration>PT8400S</meta:editing-duration>
    <meta:document-statistic meta:page-count="1" meta:paragraph-count="1" meta:word-count="104" meta:character-count="729" meta:row-count="5" meta:non-whitespace-character-count="626"/>
  </office:meta>
</office:document-meta>
</file>