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sz temat na zakończenie fizyki w klasie ósmej to :</text:p>
      <text:p text:style-name="Standard"/>
      <text:p text:style-name="P1">Złudzenia optyczne.</text:p>
      <text:p text:style-name="P1"><text:span text:style-name="T1"/></text:p>
      <text:p text:style-name="P1"><text:span text:style-name="T1">Otwórz podręcznik na str. 266 – 269 i przeczytaj znajdujące się tam informacje. </text:span></text:p>
      <text:p text:style-name="P1"><text:span text:style-name="T1">Obejrzyj krótki film :</text:span></text:p>
      <text:p text:style-name="P1"><text:span text:style-name="T1"/></text:p>
      <text:p text:style-name="P1"><text:a xlink:type="simple" xlink:href="https://youtu.be/gk8jinblAK8" text:style-name="Internet_20_link" text:visited-style-name="Visited_20_Internet_20_Link"><text:span text:style-name="T1">https://youtu.be/gk8jinblAK8</text:span></text:a></text:p>
      <text:p text:style-name="P1"><text:span text:style-name="T1"/></text:p>
      <text:p text:style-name="P1"><text:span text:style-name="T1">Zwróć uwagę na znajdujące się w podręczniku wyjaśnienia, dlaczego nasze oczy i mózg tak często tworzą złudzenia – warto mieć tego świadomość w codziennym życiu.</text:span></text:p>
      <text:p text:style-name="P1"><text:span text:style-name="T1"/></text:p>
      <text:p text:style-name="P1"><text:span text:style-name="T1">Do większości <text:s/>rzeczy , które uczyłeś się na lekcjach fizyki w szkole podstawowej wrócisz jeszcze w szkole średniej, poznasz też inne ciekawe zjawiska i techniki. </text:span></text:p>
      <text:p text:style-name="P1"><text:span text:style-name="T1"/></text:p>
      <text:p text:style-name="P1"><text:span text:style-name="T1">Ale teraz czas na odpoczynek <text:s/>- życzę Ci udanego wyboru następnej szkoły i wspaniałych wakacji 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19T14:29:58.38</meta:creation-date>
    <meta:document-statistic meta:table-count="0" meta:image-count="0" meta:object-count="0" meta:page-count="1" meta:paragraph-count="8" meta:word-count="96" meta:character-count="621"/>
    <dc:date>2020-06-19T14:39:38.52</dc:date>
    <dc:creator>Marta Siry</dc:creator>
    <meta:editing-duration>PT9M40S</meta:editing-duration>
    <meta:editing-cycles>1</meta:editing-cycles>
    <meta:generator>OpenOffice/4.1.5$Win32 OpenOffice.org_project/415m1$Build-9789</meta:generator>
  </office:meta>
</office:document-meta>
</file>