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:)</text:p>
      <text:p text:style-name="Standard"/>
      <text:p text:style-name="Standard">Temat :<text:span text:style-name="T1"> Zmiany stanu skupienia.</text:span></text:p>
      <text:p text:style-name="Standard"><text:span text:style-name="T1"/></text:p>
      <text:p text:style-name="P1">Wiadomości z tej lekcji spotkałeś już w młodszej klasie na lekcjach przyrody, więc nie powinny być trudne.</text:p>
      <text:p text:style-name="Standard"><text:span text:style-name="T1"/></text:p>
      <text:p text:style-name="P1">Obejrzyj film :</text:p>
      <text:p text:style-name="Standard"><text:span text:style-name="T1"/></text:p>
      <text:p text:style-name="P1">https://youtu.be/ojoGjFI0HSo</text:p>
      <text:p text:style-name="Standard"><text:span text:style-name="T2"/></text:p>
      <text:p text:style-name="Standard"><text:span text:style-name="T2">Przeczytaj lekcję nr 37 w podręczniku na str.249 – 252 i rozwiąż zadania 1,2,3 ze str.252 . </text:span></text:p>
      <text:p text:style-name="Standard"><text:span text:style-name="T2"/></text:p>
      <text:p text:style-name="Standard"><text:span text:style-name="T2">Miłej prac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19T14:42:51.27</meta:creation-date>
    <meta:document-statistic meta:table-count="0" meta:image-count="0" meta:object-count="0" meta:page-count="1" meta:paragraph-count="7" meta:word-count="48" meta:character-count="298"/>
    <dc:date>2020-06-19T14:50:05.75</dc:date>
    <dc:creator>Marta Siry</dc:creator>
    <meta:editing-duration>PT7M15S</meta:editing-duration>
    <meta:editing-cycles>1</meta:editing-cycles>
    <meta:generator>OpenOffice/4.1.5$Win32 OpenOffice.org_project/415m1$Build-9789</meta:generator>
  </office:meta>
</office:document-meta>
</file>