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zień dobry.</text:p>
      <text:p text:style-name="Standard"/>
      <text:p text:style-name="Standard">Temat lekcji :<text:span text:style-name="T1">Zdolność skupiająca soczewki.</text:span></text:p>
      <text:p text:style-name="Standard"><text:span text:style-name="T2"/></text:p>
      <text:p text:style-name="Standard"><text:span text:style-name="T2">W naszym otoczeniu jest bardzo dużo ludzi, którzy noszą okulary. Na pewno słyszeliście, że określa się je w dioptriach. </text:span></text:p>
      <text:p text:style-name="Standard"><text:span text:style-name="T2">Najpierw przeczytaj w podręczniku , czym jest zdolność skupiająca soczewki i jak ją obliczamy – fragment lekcji nr.27 na stronie 258.</text:span></text:p>
      <text:p text:style-name="Standard"><text:span text:style-name="T2">Teraz otwórz zeszyt ćwiczeń ( w dołączonym linku) i przeanalizuj obliczanie zdolności skupiającej w przykładzie na str.109. </text:span></text:p>
      <text:p text:style-name="Standard"><text:span text:style-name="T2"/></text:p>
      <text:p text:style-name="Standard"><text:a xlink:type="simple" xlink:href="https://www.dlanauczyciela.pl/zasob-193560" text:style-name="Internet_20_link" text:visited-style-name="Visited_20_Internet_20_Link"><text:span text:style-name="T2">https://www.dlanauczyciela.pl/zasob-193560</text:span></text:a></text:p>
      <text:p text:style-name="Standard"><text:span text:style-name="T2"/></text:p>
      <text:p text:style-name="Standard"><text:span text:style-name="T2">Samodzielnie rozwiąż ćwicz. 3 ze str.110. Zwróć uwagę, że do obliczania zdolności skupiającej ogniskową musimy wyrażać w metrach.</text:span></text:p>
      <text:p text:style-name="Standard"><text:span text:style-name="T2"/></text:p>
      <text:p text:style-name="Standard"><text:span text:style-name="T2">Pozdrawiam i miłej pracy: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 Siry</meta:initial-creator>
    <meta:creation-date>2020-06-04T16:25:35.43</meta:creation-date>
    <meta:document-statistic meta:table-count="0" meta:image-count="0" meta:object-count="0" meta:page-count="1" meta:paragraph-count="8" meta:word-count="87" meta:character-count="629"/>
    <dc:date>2020-06-04T16:40:15.08</dc:date>
    <dc:creator>Marta Siry</dc:creator>
    <meta:editing-duration>PT14M40S</meta:editing-duration>
    <meta:editing-cycles>1</meta:editing-cycles>
    <meta:generator>OpenOffice/4.1.5$Win32 OpenOffice.org_project/415m1$Build-9789</meta:generator>
  </office:meta>
</office:document-meta>
</file>