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zień dobry.</text:p>
      <text:p text:style-name="Standard"/>
      <text:p text:style-name="Standard">Temat lekcji : <text:span text:style-name="T1">Sposoby przepływu ciepła.</text:span></text:p>
      <text:p text:style-name="P1"/>
      <text:p text:style-name="P1">Obejrzyj film z serii „Fizyka od podstaw – sposoby przepływu ciepła” :</text:p>
      <text:p text:style-name="P1"/>
      <text:p text:style-name="P1"><text:a xlink:type="simple" xlink:href="https://youtu.be/jMFDMU1GSe4" text:style-name="Internet_20_link" text:visited-style-name="Visited_20_Internet_20_Link">https://youtu.be/jMFDMU1GSe4</text:a></text:p>
      <text:p text:style-name="P1"/>
      <text:p text:style-name="P1">Wpisz do zeszytu i zapamiętaj następujące informacje ;</text:p>
      <text:list xml:id="list7355326401180479148" text:style-name="L1">
        <text:list-item>
          <text:p text:style-name="P2">Jakie znamy sposoby przekazywania ciepła</text:p>
        </text:list-item>
        <text:list-item>
          <text:p text:style-name="P2">Kiedy zachodzi przewodnictwo cieplne ? Podaj przykład tego typu przekazywania ciepła.</text:p>
        </text:list-item>
        <text:list-item>
          <text:p text:style-name="P2">Jakie substancje są przewodnikami, a jakie izolatorami ciepła ?</text:p>
        </text:list-item>
        <text:list-item>
          <text:p text:style-name="P2">Na czym polega konwekcja ? Gdzie najczęściej spotykamy się z tym rodzajem ogrzewania ?</text:p>
        </text:list-item>
        <text:list-item>
          <text:p text:style-name="P2">Na czym polega przekazywanie ciepła przez promieniowanie ? Podaj przykład tego typu przekazywania ciepła.</text:p>
        </text:list-item>
      </text:list>
      <text:p text:style-name="P1"/>
      <text:p text:style-name="P1">Jako zadanie domowe rozwiąż ćwiczenie 1,2 i 3 ze str.242. Zastanów się tez nad ćwicz.4 – zawiera ciekawe informacje :)</text:p>
      <text:p text:style-name="P1"/>
      <text:p text:style-name="P1">Pozdrowienia i miłej pracy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a Siry</meta:initial-creator>
    <meta:creation-date>2020-06-14T11:57:19.35</meta:creation-date>
    <meta:document-statistic meta:table-count="0" meta:image-count="0" meta:object-count="0" meta:page-count="1" meta:paragraph-count="12" meta:word-count="112" meta:character-count="740"/>
    <dc:date>2020-06-14T12:10:29.71</dc:date>
    <dc:creator>Marta Siry</dc:creator>
    <meta:editing-duration>PT13M10S</meta:editing-duration>
    <meta:editing-cycles>1</meta:editing-cycles>
    <meta:generator>OpenOffice/4.1.5$Win32 OpenOffice.org_project/415m1$Build-9789</meta:generator>
  </office:meta>
</office:document-meta>
</file>