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:)</text:p>
      <text:p text:style-name="Standard"/>
      <text:p text:style-name="Standard">Temat :<text:span text:style-name="T1">Powtórzenie wiadomości z dynamiki. </text:span></text:p>
      <text:p text:style-name="P1"/>
      <text:p text:style-name="Standard">Rozwiąż test 1 i 2 z podręcznika str.220 – 222 samodzielnie. Poniżej znajdziesz prawidłowe odpowiedzi – sprawdź , gdzie popełniłeś błędy i zastanów się , dlaczego.</text:p>
      <text:p text:style-name="Standard"/>
      <text:p text:style-name="Standard">Jeżeli chcesz i potrafisz, dodatkowo ( nieobowiązkowo ) rozwiąż test 3 str.222 i wyślij rozwiązania, tylko pamiętaj, że do oceny musisz wysłać PEŁNE rozwiązania, wraz z wzorami, jednostkami i obliczeniami.</text:p>
      <text:p text:style-name="Standard"/>
      <text:p text:style-name="Standard">Życzę spokojnej i udanej pracy!</text:p>
      <text:p text:style-name="Standard"/>
      <text:p text:style-name="Standard"/>
      <text:p text:style-name="Standard">Odpowiedzi do testów powtórzeniowych :</text:p>
      <text:p text:style-name="Standard"/>
      <text:p text:style-name="Standard"/>
      <text:p text:style-name="Standard"><text:span text:style-name="T1">Test 1. To trzeba umieć </text:span><text:s/></text:p>
      <text:p text:style-name="Standard">1. B, D </text:p>
      <text:p text:style-name="Standard"><text:s/>2. A (𝑊 = 𝐹 𝑠 = 6 N ∙ 0,5 m = 3 J) </text:p>
      <text:p text:style-name="Standard"><text:s/>3. 1. P, 2. P, 3. F, 4. P </text:p>
      <text:p text:style-name="Standard"><text:s/>4. C </text:p>
      <text:p text:style-name="Standard"><text:s/>5. A </text:p>
      <text:list xml:id="list6576563493752626714" text:style-name="L2">
        <text:list-item>
          <text:p text:style-name="P3">– Spadek swobodny: energia potencjalna grawitacji skoczka zmienia się w jego energię kinetyczną.</text:p>
          <text:p text:style-name="P3">– Naprężanie liny: energia potencjalna grawitacji skoczka i jego energia kinetyczna zamieniają się w energię potencjalną sprężystości liny. </text:p>
          <text:p text:style-name="P3">– Maksymalne rozciągnięcie liny: energia potencjalna grawitacji skoczka przyjmuje wartość najmniejszą, a jego energia kinetyczna jest równa zero. Energia potencjalna sprężystości liny jest maksymalna. </text:p>
        </text:list-item>
      </text:list>
      <text:p text:style-name="Standard"><text:s/></text:p>
      <text:p text:style-name="P1">Test 2. Dobrze, jeśli to umiesz!</text:p>
      <text:p text:style-name="Standard"><text:span text:style-name="T2">1. </text:span>F , P, <text:s/>P</text:p>
      <text:p text:style-name="Standard">2. D </text:p>
      <text:p text:style-name="Standard">3. A, E </text:p>
      <text:list xml:id="list2634426807235574311" text:style-name="L1">
        <text:list-item>
          <text:p text:style-name="P2">A</text:p>
        </text:list-item>
        <text:list-item>
          <text:p text:style-name="P2">a) Zmiana (zmniejszenie) energii potencjalnej o 12 J </text:p>
          <text:p text:style-name="P2">b) Energia potencjalna doniczki zmniejszyła się o 6,4 J. Energia kinetyczna doniczki była równa 6,4 J. </text:p>
          <text:p text:style-name="P2">c) Z wcześniejszych wyników i po obliczeniu ze wzoru na energię kinetyczną – ta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29T10:25:58.67</meta:creation-date>
    <dc:date>2020-05-29T10:35:38.41</dc:date>
    <dc:creator>Marta Siry</dc:creator>
    <meta:editing-duration>PT8M5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4" meta:word-count="223" meta:character-count="1344"/>
  </office:meta>
</office:document-meta>
</file>