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Temat : <text:span text:style-name="T1">Otrzymywanie obrazów za pomocą soczewek.</text:span></text:p>
      <text:p text:style-name="P1"/>
      <text:p text:style-name="P1">Dziś zajmiemy się konstrukcją obrazów, otrzymywanych w soczewkach. W podręczniku ten materiał znajdziesz na str 260 – 263.</text:p>
      <text:p text:style-name="P1"/>
      <text:p text:style-name="P1">Na początek obejrzyj film : </text:p>
      <text:p text:style-name="P1"/>
      <text:p text:style-name="Standard"><text:a xlink:type="simple" xlink:href="https://youtu.be/ODLGnvTGVxg" text:style-name="Internet_20_link" text:visited-style-name="Visited_20_Internet_20_Link"><text:span text:style-name="T2">https://youtu.be/ODLGnvTGVxg</text:span></text:a></text:p>
      <text:p text:style-name="P1"/>
      <text:p text:style-name="P1">Zwróć uwagę, że podobnie jak w zwierciadle, rysujemy tylko dwa lub trzy promienie i obrazy widzimy na ich przecięciu ( obrazy rzeczywiste ), lub na przecięciu przedłużeń promieni ( obrazy pozorne ).</text:p>
      <text:p text:style-name="P1">Zanotuj w zeszycie, jak zależą cechy otrzymanego obrazu od odległości przedmiotu od soczewki i jak obliczamy powiększenie obrazu .</text:p>
      <text:p text:style-name="P1"/>
      <text:p text:style-name="P1">Część filmu mówi o soczewce oka, zajmiemy się tym dokładniej na następnej lekcji.</text:p>
      <text:p text:style-name="P1"/>
      <text:p text:style-name="P1">Na zakończenie rozwiąż zadanie 1 i 2 ze str.270 w podręczniku.</text:p>
      <text:p text:style-name="P1"/>
      <text:p text:style-name="P1">Pozdrawiam i miłej pracy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05T10:57:49.68</meta:creation-date>
    <dc:date>2020-06-05T11:13:18.90</dc:date>
    <dc:creator>Marta Siry</dc:creator>
    <meta:editing-duration>PT15M1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0" meta:word-count="113" meta:character-count="736"/>
  </office:meta>
</office:document-meta>
</file>