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Mam nadzieję, że po egzaminie jesteś zadowolony : ) Jeszcze tylko kilka ciekawych wiadomości z fizyki i wkrótce wakacje!</text:p>
      <text:p text:style-name="Standard"/>
      <text:p text:style-name="Standard">Temat lekcji :<text:span text:style-name="T1"> Wady wzroku.</text:span></text:p>
      <text:p text:style-name="Standard"><text:span text:style-name="T1"/></text:p>
      <text:p text:style-name="Standard"><text:span text:style-name="T2">Otwórz podręcznik na str.263 i wpisz do zeszytu pojęcie, które warto znać : </text:span><text:span text:style-name="T1">akomodacja oka</text:span><text:span text:style-name="T2">, wraz z wyjaśnieniem. </text:span></text:p>
      <text:p text:style-name="Standard"><text:span text:style-name="T2"/></text:p>
      <text:p text:style-name="Standard"><text:span text:style-name="T2">Najczęściej występujące wady wzroku to krótkowzroczność i dalekowzroczność, oraz astygmatyzm i daltonizm</text:span></text:p>
      <text:p text:style-name="Standard"><text:span text:style-name="T2">Przeczytaj w podręczniku i przeanalizuj rysunki na stronie 264 – 265, aby zrozumieć i zapamiętać, na czym te wady polegają. Pewnie usłyszysz kiedyś te nazwy od lekarza okulisty:)</text:span></text:p>
      <text:p text:style-name="Standard"><text:span text:style-name="T2"/></text:p>
      <text:p text:style-name="Standard"><text:span text:style-name="T2">Możesz też jeszcze raz wrócić do filmu z serii „Fizyka od podstaw – soczewki” , który już oglądałeś przy okazji powstawania obrazów w soczewkach – tam od ósmej minuty możesz obejrzeć jeszcze raz o oku i wadach wzroku.</text:span></text:p>
      <text:p text:style-name="Standard"><text:span text:style-name="T2"/></text:p>
      <text:p text:style-name="Standard"><text:span text:style-name="T2">https://youtu.be/ODLGnvTGVxg</text:span></text:p>
      <text:p text:style-name="Standard"><text:span text:style-name="T2"/></text:p>
      <text:p text:style-name="Standard"><text:span text:style-name="T2">Optykę poznasz też jeszcze w każdej szkole średniej, ale warto znać podstawowe informacje na temat mechanizmu widzenia przez nasze oczy, bo bardzo często nasz mózg niewłaściwie interpretuje to, co widzimy i mamy do czynienia ze złudzeniami optycznymi. Wtedy łatwo można dać się oszukać.</text:span></text:p>
      <text:p text:style-name="Standard"><text:span text:style-name="T2"/></text:p>
      <text:p text:style-name="Standard"><text:span text:style-name="T2">Miłej prac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8T15:04:18.18</meta:creation-date>
    <meta:document-statistic meta:table-count="0" meta:image-count="0" meta:object-count="0" meta:page-count="1" meta:paragraph-count="10" meta:word-count="168" meta:character-count="1098"/>
    <dc:date>2020-06-18T15:23:59.20</dc:date>
    <dc:creator>Marta Siry</dc:creator>
    <meta:editing-duration>PT1M</meta:editing-duration>
    <meta:editing-cycles>1</meta:editing-cycles>
    <meta:generator>OpenOffice/4.1.5$Win32 OpenOffice.org_project/415m1$Build-9789</meta:generator>
  </office:meta>
</office:document-meta>
</file>