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Mam nadzieję, że po egzaminie jesteś zadowolony : ) Jeszcze tylko kilka ciekawych wiadomości z fizyki i wkrótce wakacje!</text:p>
      <text:p text:style-name="Standard"/>
      <text:p text:style-name="Standard">Temat lekcji :<text:span text:style-name="T1"> Oko, wady wzroku.</text:span></text:p>
      <text:p text:style-name="Standard"/>
      <text:p text:style-name="Standard">Najpierw przypomnimy sobie budowę oka – masz już trochę wiadomości na ten temat z lekcji biologii.</text:p>
      <text:p text:style-name="Standard"/>
      <text:p text:style-name="Standard">Na stronie 263 znajduje się schemat budowy oka <text:s/>, zapoznaj się z nim.</text:p>
      <text:p text:style-name="P1"/>
      <text:p text:style-name="Standard"><text:span text:style-name="T2">Otwórz podręcznik na str.263 i wpisz do zeszytu pojęcie, które warto znać : </text:span><text:span text:style-name="T1">akomodacja oka</text:span><text:span text:style-name="T2">, wraz z wyjaśnieniem. </text:span></text:p>
      <text:p text:style-name="P2"/>
      <text:p text:style-name="P2">Najczęściej występujące wady wzroku to krótkowzroczność i dalekowzroczność, oraz astygmatyzm i daltonizm</text:p>
      <text:p text:style-name="P2">Przeczytaj w podręczniku i przeanalizuj rysunki na stronie 264 – 265, aby zrozumieć i zapamiętać, na czym te wady polegają. Pewnie usłyszysz kiedyś te nazwy od lekarza okulisty:)</text:p>
      <text:p text:style-name="P2"/>
      <text:p text:style-name="P2">Możesz też jeszcze raz wrócić do filmu z serii „Fizyka od podstaw – soczewki” , który już oglądałeś przy okazji powstawania obrazów w soczewkach – tam od ósmej minuty możesz obejrzeć jeszcze raz o oku i wadach wzroku.</text:p>
      <text:p text:style-name="P2"/>
      <text:p text:style-name="P2">https://youtu.be/ODLGnvTGVxg</text:p>
      <text:p text:style-name="P2"/>
      <text:p text:style-name="P2">Optykę poznasz też jeszcze w każdej szkole średniej, ale warto znać podstawowe informacje na temat mechanizmu widzenia przez nasze oczy, bo bardzo często nasz mózg niewłaściwie interpretuje to, co widzimy i mamy do czynienia ze złudzeniami optycznymi. Wtedy łatwo można dać się oszukać.</text:p>
      <text:p text:style-name="P2"/>
      <text:p text:style-name="P2">Miłej pracy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18T15:04:18.18</meta:creation-date>
    <dc:date>2020-06-18T15:34:11.63</dc:date>
    <dc:creator>Marta Siry</dc:creator>
    <meta:editing-duration>PT1M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2" meta:word-count="198" meta:character-count="1270"/>
  </office:meta>
</office:document-meta>
</file>