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Temat lekcji : <text:span text:style-name="T1">Zmiana energii wewnętrznej w wyniku pracy i przepływu ciepła.</text:span></text:p>
      <text:p text:style-name="Standard"><text:span text:style-name="T2"/></text:p>
      <text:p text:style-name="Standard"><text:span text:style-name="T2">Wiesz już, że wszystkie ciała wokół nas zbudowane są z atomów, które tworzą cząsteczki. Atomy i cząsteczki znajdują się w ciągłym ruchu. Na ostatniej lekcji dowiedziałeś się , że zewnętrznym objawem ruchu cząsteczek jest temperatura ciała i poznałeś dokładniejsza skalę pomiaru temperatury – skale Kelwina.</text:span></text:p>
      <text:p text:style-name="Standard"><text:span text:style-name="T2"/></text:p>
      <text:p text:style-name="Standard"><text:span text:style-name="T2">Zastanów się, co można zrobić, aby cząsteczki, z których zbudowane jest ciało, zaczęły poruszać się szybciej, zatem żeby wzrosła energia wewnętrzna ciała – wystarczy ciało ogrzać lub np. uderzać czymś w ciało, czyli wykonać nad ciałem pracę. To właśnie jest treść pierwszej zasady termodynamiki.</text:span></text:p>
      <text:p text:style-name="Standard"><text:span text:style-name="T2"/></text:p>
      <text:p text:style-name="Standard"><text:span text:style-name="T2">Można ją zapisać symbolami – masz to na str.236 w podręczniku. </text:span></text:p>
      <text:p text:style-name="Standard"><text:span text:style-name="T2"/></text:p>
      <text:p text:style-name="Standard"><text:span text:style-name="T2">Żeby lepiej zrozumieć temat, obejrzyj film ;</text:span></text:p>
      <text:p text:style-name="Standard"><text:span text:style-name="T2"/></text:p>
      <text:p text:style-name="Standard"><text:a xlink:type="simple" xlink:href="https://youtu.be/R0ljRiA3byQ" text:style-name="Internet_20_link" text:visited-style-name="Visited_20_Internet_20_Link"><text:span text:style-name="T2">https://youtu.be/R0ljRiA3byQ</text:span></text:a></text:p>
      <text:p text:style-name="Standard"><text:span text:style-name="T2"/></text:p>
      <text:p text:style-name="Standard"><text:span text:style-name="T2">Wpisz do zeszytu treść zasady i zapis symbolami. Przeczytaj lekcję w podręczniku , jest tam wiele przykładów, ilustrujących treść tej zasady.</text:span></text:p>
      <text:p text:style-name="Standard"><text:span text:style-name="T2"/></text:p>
      <text:p text:style-name="Standard"><text:span text:style-name="T2">Na zakończenie rozwiąż ćwicz.1 str.236 w podręczni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6-08T16:41:07.12</meta:creation-date>
    <meta:document-statistic meta:table-count="0" meta:image-count="0" meta:object-count="0" meta:page-count="1" meta:paragraph-count="9" meta:word-count="150" meta:character-count="1018"/>
    <dc:date>2020-06-08T16:56:31.36</dc:date>
    <dc:creator>Marta Siry</dc:creator>
    <meta:editing-duration>PT13S</meta:editing-duration>
    <meta:editing-cycles>1</meta:editing-cycles>
    <meta:generator>OpenOffice/4.1.5$Win32 OpenOffice.org_project/415m1$Build-9789</meta:generator>
  </office:meta>
</office:document-meta>
</file>