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/>
      <text:p text:style-name="Standard">Na koniec naszej pracy w klasie 7 zajmiemy się kilkoma podstawowymi faktami, związanymi z ciepłem.</text:p>
      <text:p text:style-name="Standard"/>
      <text:p text:style-name="Standard">Na początek obejrzyj film :</text:p>
      <text:p text:style-name="Standard"/>
      <text:p text:style-name="Standard"><text:a xlink:type="simple" xlink:href="https://youtu.be/GNu7l5XDKXU" text:style-name="Internet_20_link" text:visited-style-name="Visited_20_Internet_20_Link">https://youtu.be/GNu7l5XDKXU</text:a></text:p>
      <text:p text:style-name="Standard"/>
      <text:p text:style-name="Standard">Na podstawie filmu i podręcznika , lekcja nr 33, str 226 – 228, wpisz do zeszytu:</text:p>
      <text:list xml:id="list7785633546701112647" text:style-name="L1">
        <text:list-item>
          <text:p text:style-name="P1">Jaką energię nazywamy energią wewnętrzną</text:p>
        </text:list-item>
        <text:list-item>
          <text:p text:style-name="P1">Skąd wiemy, które ciało ma dużą energię wewnętrzną</text:p>
        </text:list-item>
        <text:list-item>
          <text:p text:style-name="P1">W jakiej skali, poza skalą Celsjusza, przedstawiamy temperaturę</text:p>
        </text:list-item>
      </text:list>
      <text:p text:style-name="Standard"/>
      <text:p text:style-name="Standard">Zapisz też i zapamiętaj też, jak przeliczyć stopnie Celsjusza na Kelwina ( znajdziesz to w filmie i na str 231 w podręczniku ).</text:p>
      <text:p text:style-name="Standard"/>
      <text:p text:style-name="Standard">Teraz rozwiąż zad.3 i 4 ze str.232 w podręczniku.</text:p>
      <text:p text:style-name="Standard"/>
      <text:p text:style-name="Standard">Miłej pracy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6-05T11:14:33.11</meta:creation-date>
    <dc:date>2020-06-05T14:30:03.91</dc:date>
    <dc:creator>Marta Siry</dc:creator>
    <meta:editing-duration>PT22M7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1" meta:word-count="98" meta:character-count="595"/>
  </office:meta>
</office:document-meta>
</file>