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!</text:p>
      <text:p text:style-name="Standard"/>
      <text:p text:style-name="Standard">Na ostatniej lekcji w tym roku szkolnym poznamy praktyczne zastosowanie ostatnio zdobytej wiedzy.</text:p>
      <text:p text:style-name="Standard"/>
      <text:p text:style-name="Standard">Przeczytaj tekst w podręczniku na str.270 – 271.</text:p>
      <text:p text:style-name="Standard">Rozwiąż pytania do tekstu str.272.</text:p>
      <text:p text:style-name="Standard"/>
      <text:p text:style-name="Standard">Poznałeś wszystkie najważniejsze wiadomości z termodynamiki. Na pewno zauważyłeś, że w podręczniku znajdują się jeszcze wzory, według których obliczamy ciepło – nie martw się, że ich nie przerobiliśmy , wrócimy do nich we wrześniu:)</text:p>
      <text:p text:style-name="Standard"/>
      <text:p text:style-name="Standard">Życzę Ci dużo zdrowia i udanego wakacyjnego wypoczynku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Siry</meta:initial-creator>
    <meta:creation-date>2020-06-22T10:47:24.59</meta:creation-date>
    <meta:document-statistic meta:table-count="0" meta:image-count="0" meta:object-count="0" meta:page-count="1" meta:paragraph-count="6" meta:word-count="71" meta:character-count="479"/>
    <dc:date>2020-06-22T10:55:10.42</dc:date>
    <dc:creator>Marta Siry</dc:creator>
    <meta:editing-duration>PT7M46S</meta:editing-duration>
    <meta:editing-cycles>1</meta:editing-cycles>
    <meta:generator>OpenOffice/4.1.5$Win32 OpenOffice.org_project/415m1$Build-9789</meta:generator>
  </office:meta>
</office:document-meta>
</file>