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 <text:span text:style-name="T1">Budowa oka.</text:span></text:p>
      <text:p text:style-name="Standard"/>
      <text:p text:style-name="Standard">Na kolejnych lekcjach poznasz <text:s/>mechanizm widzenia przez nasze oczy.</text:p>
      <text:p text:style-name="Standard">Dzisiaj przypomnimy sobie tylko budowę oka – masz już trochę wiadomości na ten temat z lekcji biologii.</text:p>
      <text:p text:style-name="Standard"/>
      <text:p text:style-name="Standard">Obejrzyj dwa krótkie filmiki :</text:p>
      <text:p text:style-name="Standard"/>
      <text:p text:style-name="Standard"><text:a xlink:type="simple" xlink:href="https://youtu.be/KARWiNcFPAo" text:style-name="Internet_20_link" text:visited-style-name="Visited_20_Internet_20_Link">https://youtu.be/KARWiNcFPAo</text:a></text:p>
      <text:p text:style-name="Standard"/>
      <text:p text:style-name="Standard"><text:a xlink:type="simple" xlink:href="https://youtu.be/KIkHk__96Hg" text:style-name="Internet_20_link" text:visited-style-name="Visited_20_Internet_20_Link">https://youtu.be/KIkHk__96Hg</text:a></text:p>
      <text:p text:style-name="Standard"/>
      <text:p text:style-name="Standard">Na stronie 263 znajduje się schemat budowy oka <text:s/>, zapoznaj się z nim, będzie nam potrzebny na następnych lekcjach.</text:p>
      <text:p text:style-name="Standard"/>
      <text:p text:style-name="Standard">Powodzenia na egzaminie , mocno trzymam kciuki !!!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14T11:32:14.58</meta:creation-date>
    <dc:date>2020-06-14T11:55:10.85</dc:date>
    <dc:creator>Marta Siry</dc:creator>
    <meta:editing-duration>PT4M2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9" meta:word-count="67" meta:character-count="458"/>
  </office:meta>
</office:document-meta>
</file>