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position="0% 100%" fo:font-weight="normal" style:font-weight-asian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Temat lekcji : <text:span text:style-name="T1">Zjawisko załamania światła.</text:span></text:p>
      <text:p text:style-name="P2"/>
      <text:p text:style-name="P1">Lekcja w podręczniku str. 246 – 248.</text:p>
      <text:p text:style-name="P2"/>
      <text:p text:style-name="P1">Dowiesz się na dzisiejszej lekcji co dzieje się z promieniem świetlnym , gdy przechodzi z jednego ośrodka optycznego do drugiego, np. z powietrza do wody.</text:p>
      <text:p text:style-name="P1"/>
      <text:p text:style-name="P1">Ośrodkiem optycznym nazywamy każdą substancję, w której może rozchodzić się światło, np. wodę, powietrze, szkło, diament – czyli substancję przeźroczystą. <text:s/>Oczywiście najlepszym ośrodkiem optycznym jest próżnia – wiesz już, że światło rozchodzi się w próżni z szybkością około 300 000km/s, czyli 3*10<text:span text:style-name="T3">8</text:span><text:span text:style-name="T2"> m/s.</text:span></text:p>
      <text:p text:style-name="P3"/>
      <text:p text:style-name="P3">W innych ośrodkach prędkość światła jest mniejsza ( sprawdź tabelę 2 str212 w podręczniku).</text:p>
      <text:p text:style-name="P3">Zatem załamanie światła na granicy dwóch ośrodków następuje ponieważ zmienia się prędkość światła.</text:p>
      <text:p text:style-name="P3"/>
      <text:p text:style-name="P3">Wpisz tą notatkę do zeszytu i przerysuj rysunki ilustrujące załamanie światła z podręcznika str.247.</text:p>
      <text:p text:style-name="P3">Zwróć uwagę, jakie ośrodki są przedstawione na rysunku i w którym ośrodku jest większa prędkość światła. Zaznacz na każdym rysunku kąt padania i załamania.</text:p>
      <text:p text:style-name="P3"/>
      <text:p text:style-name="P3">Wpisz do zeszytu treść prawa załamania światła.</text:p>
      <text:p text:style-name="P3"/>
      <text:p text:style-name="P3">Przeczytaj ciekawostkę ze str.248 – to ważne, <text:s/>dowiesz się z niej dlaczego często trudno nam jest ocenić głębokość wody.</text:p>
      <text:p text:style-name="P3"/>
      <text:p text:style-name="P3">Na zakończenie rozwiąż ćwicz.1 str.252 i ćwicz.3 str.253.</text:p>
      <text:p text:style-name="P3"/>
      <text:p text:style-name="P3">W piątek 29.04 zrobimy kartkówkę tylko z prawa odbicia i prawa załamania światła – od zeszłego tygodnia wpisana jest na dzienniku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5-22T09:25:25.68</meta:creation-date>
    <dc:date>2020-05-25T17:20:40.45</dc:date>
    <dc:creator>Marta Siry</dc:creator>
    <meta:editing-duration>PT6M2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203" meta:character-count="1348"/>
  </office:meta>
</office:document-meta>
</file>