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WIĄZANIA TESTU POWTÓRZENIOWEGO Z DYNAMIKI</text:p>
      <text:p text:style-name="Standard">zeszyt ćwiczeń str. 86.</text:p>
      <text:p text:style-name="Standard"/>
      <text:p text:style-name="Standard">Zad.1 <text:s text:c="2"/>odpowiedzi A i D – jeżeli ciało jest w spoczynku siły muszą się równoważyć</text:p>
      <text:p text:style-name="Standard"/>
      <text:p text:style-name="Standard">zad.2 <text:s text:c="3"/>trzeba obliczyć przyśpieszenie ze wzoru a = <text:span text:style-name="T1">Δ</text:span><text:span text:style-name="T2">v / </text:span><text:span text:style-name="T1">Δt i następnie siłę ze wzoru F=ma,</text:span></text:p>
      <text:p text:style-name="Standard"><text:span text:style-name="T1">pamiętając o zamianie godziny na sekundy – odp.B</text:span></text:p>
      <text:p text:style-name="Standard"><text:span text:style-name="T1"/></text:p>
      <text:p text:style-name="Standard"><text:span text:style-name="T1">Zad.3 odpowiedź A – trzeba wyliczyć masę ze wzoru m=F/a dla dwóch par punktów z wykresu</text:span></text:p>
      <text:p text:style-name="Standard"><text:span text:style-name="T1"/></text:p>
      <text:p text:style-name="Standard"><text:span text:style-name="T1">Zad.4 obie odpowiedzi są prawdz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06T17:16:57.68</meta:creation-date>
    <meta:document-statistic meta:table-count="0" meta:image-count="0" meta:object-count="0" meta:page-count="1" meta:paragraph-count="7" meta:word-count="70" meta:character-count="410"/>
    <dc:date>2020-05-06T17:24:52.82</dc:date>
    <dc:creator>Marta Siry</dc:creator>
    <meta:editing-duration>PT7M56S</meta:editing-duration>
    <meta:editing-cycles>1</meta:editing-cycles>
    <meta:generator>OpenOffice/4.1.5$Win32 OpenOffice.org_project/415m1$Build-9789</meta:generator>
  </office:meta>
</office:document-meta>
</file>