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powtórzeniowy z dynamiki – rozwiązania.</text:p>
      <text:p text:style-name="Standard"/>
      <text:p text:style-name="Standard">TEST 1</text:p>
      <text:p text:style-name="Standard"/>
      <text:list xml:id="list8327195882763408914" text:style-name="L1">
        <text:list-item>
          <text:p text:style-name="P1">B</text:p>
        </text:list-item>
        <text:list-item>
          <text:p text:style-name="P1">F,P,P</text:p>
        </text:list-item>
        <text:list-item>
          <text:p text:style-name="P1">D</text:p>
        </text:list-item>
        <text:list-item>
          <text:p text:style-name="P1">A</text:p>
        </text:list-item>
        <text:list-item>
          <text:p text:style-name="P1">C</text:p>
        </text:list-item>
        <text:list-item>
          <text:p text:style-name="P1">a) w próżni – jednocześnie, w powietrzu krócej stalowa kulka</text:p>
          <text:p text:style-name="P1">b) siła WYPADKOWA największa – na stalowa kulkę w próżni, najmniejsza – na piłeczkę pingpongową w powietrzu</text:p>
          <text:p text:style-name="P1">c) dwa przedmioty w próżni – będą spadać z przyspieszeniem grawitacyjnym 9.81 m/s<text:span text:style-name="T3">2</text:span></text:p>
          <text:p text:style-name="P1"><text:span text:style-name="T3"/></text:p>
        </text:list-item>
      </text:list>
      <text:p text:style-name="Standard"><text:span text:style-name="T2"><text:s/>TEST.2</text:span></text:p>
      <text:p text:style-name="Standard"><text:span text:style-name="T2"/></text:p>
      <text:list xml:id="list4376136232621756944" text:style-name="L2">
        <text:list-item>
          <text:p text:style-name="P2"><text:span text:style-name="T2">A,D</text:span></text:p>
        </text:list-item>
        <text:list-item>
          <text:p text:style-name="P2"><text:span text:style-name="T2">A,D</text:span></text:p>
        </text:list-item>
        <text:list-item>
          <text:p text:style-name="P2"><text:span text:style-name="T2">Suma sił F</text:span><text:span text:style-name="T1">1</text:span><text:span text:style-name="T2"> + F</text:span><text:span text:style-name="T1">2</text:span><text:span text:style-name="T2"> jest mniejsza od siły tarc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04T11:04:19.23</meta:creation-date>
    <meta:document-statistic meta:table-count="0" meta:image-count="0" meta:object-count="0" meta:page-count="1" meta:paragraph-count="14" meta:word-count="75" meta:character-count="385"/>
    <dc:date>2020-05-04T11:35:14.99</dc:date>
    <dc:creator>Marta Siry</dc:creator>
    <meta:editing-duration>PT24S</meta:editing-duration>
    <meta:editing-cycles>1</meta:editing-cycles>
    <meta:generator>OpenOffice/4.1.5$Win32 OpenOffice.org_project/415m1$Build-9789</meta:generator>
  </office:meta>
</office:document-meta>
</file>