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.</text:p>
      <text:p text:style-name="Standard"/>
      <text:p text:style-name="Standard">Temat lekcji :<text:span text:style-name="T1"> Soczewki.</text:span></text:p>
      <text:p text:style-name="Standard"><text:span text:style-name="T2"/></text:p>
      <text:p text:style-name="Standard"><text:span text:style-name="T2">Otwórz podręcznik na str.254.</text:span></text:p>
      <text:p text:style-name="Standard"><text:span text:style-name="T2">Przeanalizuj rysunek na str.254, przedstawiający różne rodzaje soczewek, przeczytaj, jak się nazywają.</text:span></text:p>
      <text:p text:style-name="Standard"><text:span text:style-name="T2">Będziemy omawiać dokładniej tylko soczewki symetryczne dwuwypukłe i dwuwklęsłe.</text:span></text:p>
      <text:p text:style-name="Standard"><text:span text:style-name="T2"/></text:p>
      <text:p text:style-name="Standard"><text:span text:style-name="T2">Narysuj w zeszycie te soczewki, używając cyrkla i linijki ( rysunek A i B na tej samej stronie). Zwróć uwagę, gdzie jest </text:span><text:span text:style-name="T1">główna oś optyczna</text:span><text:span text:style-name="T2">, zaznacz ją na rysunku. Zobacz też, jak schematycznie przedstawiamy te soczewki ( rysunek C i D ).</text:span></text:p>
      <text:p text:style-name="Standard"><text:span text:style-name="T2"/></text:p>
      <text:p text:style-name="Standard"><text:span text:style-name="T2">Wiesz już, czym jest ognisko w zwierciadle, w soczewkach konstruujemy je bardzo podobnie, tylko promienie równoległe padające na soczewkę nie odbijają się lecz przechodzą przez soczewkę i załamują.</text:span></text:p>
      <text:p text:style-name="Standard"><text:span text:style-name="T2"/></text:p>
      <text:p text:style-name="Standard"><text:span text:style-name="T2">Narysuj w zeszycie, jak powstaje ognisko w soczewce skupiającej ( ognisko rzeczywiste) i rozpraszającej ( ognisko pozorne ). Oba rysunki znajdują się w podręczniku.</text:span></text:p>
      <text:p text:style-name="Standard"><text:span text:style-name="T2"/></text:p>
      <text:p text:style-name="Standard"><text:span text:style-name="T2">Na zakończenie rozwiąż ćwicz.1 i 2 ze str.258 – 259. </text:span></text:p>
      <text:p text:style-name="Standard"><text:span text:style-name="T2"/></text:p>
      <text:p text:style-name="Standard"><text:span text:style-name="T2">Miłej pracy , pozdrawiam :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Siry</meta:initial-creator>
    <meta:creation-date>2020-05-29T15:37:23.04</meta:creation-date>
    <meta:document-statistic meta:table-count="0" meta:image-count="0" meta:object-count="0" meta:page-count="1" meta:paragraph-count="10" meta:word-count="140" meta:character-count="925"/>
    <dc:date>2020-05-29T15:52:07.30</dc:date>
    <dc:creator>Marta Siry</dc:creator>
    <meta:editing-duration>PT14M45S</meta:editing-duration>
    <meta:editing-cycles>1</meta:editing-cycles>
    <meta:generator>OpenOffice/4.1.5$Win32 OpenOffice.org_project/415m1$Build-9789</meta:generator>
  </office:meta>
</office:document-meta>
</file>