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.</text:p>
      <text:p text:style-name="Standard"/>
      <text:p text:style-name="Standard">Najpierw otwórz znajdującą się w dołączonym pliku kartkówkę, rozwiąż pytania i przyślij rozwiązania ( wystarczą same odpowiedzi).</text:p>
      <text:p text:style-name="Standard"/>
      <text:p text:style-name="Standard">Teraz wpisz do zeszytu temat : <text:span text:style-name="T1">Rozszczepienie światła.</text:span></text:p>
      <text:p text:style-name="P1"/>
      <text:p text:style-name="P1">Obejrzyj film, z którego dowiesz się wielu ciekawych rzeczy o barwach światła :</text:p>
      <text:p text:style-name="P1"><text:a xlink:type="simple" xlink:href="https://youtu.be/VDclSpinT-E" text:style-name="Internet_20_link" text:visited-style-name="Visited_20_Internet_20_Link">https://youtu.be/VDclSpinT-E</text:a></text:p>
      <text:p text:style-name="P1"/>
      <text:p text:style-name="P1">Zanotuj i zapamiętaj , jaki kształt ma pryzmat i dlaczego rozszczepia światło.</text:p>
      <text:p text:style-name="P1">Zanotuj też, jakie światło nazywamy monochromatycznym.</text:p>
      <text:p text:style-name="Standard"><text:span text:style-name="T2"/></text:p>
      <text:p text:style-name="Standard"><text:span text:style-name="T2">Wiadomości na ten temat znajdziesz w podręczniku na str. 250 – 251.</text:span></text:p>
      <text:p text:style-name="Standard"><text:span text:style-name="T2"/></text:p>
      <text:p text:style-name="Standard"><text:span text:style-name="T2">Miłej pracy: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Siry</meta:initial-creator>
    <meta:creation-date>2020-05-28T13:27:18.98</meta:creation-date>
    <meta:document-statistic meta:table-count="0" meta:image-count="0" meta:object-count="0" meta:page-count="1" meta:paragraph-count="9" meta:word-count="73" meta:character-count="514"/>
    <dc:date>2020-05-28T13:40:07.95</dc:date>
    <dc:creator>Marta Siry</dc:creator>
    <meta:editing-duration>PT12M49S</meta:editing-duration>
    <meta:editing-cycles>1</meta:editing-cycles>
    <meta:generator>OpenOffice/4.1.5$Win32 OpenOffice.org_project/415m1$Build-9789</meta:generator>
  </office:meta>
</office:document-meta>
</file>