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3">
      <style:text-properties fo:font-weight="normal" style:font-weight-asian="normal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style:text-position="super 58%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 style:list-style-name="L3">
      <style:text-properties style:text-position="0% 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: <text:span text:style-name="T1">Powtórzenie wiadomości z dynamiki.</text:span></text:p>
      <text:p text:style-name="Standard"><text:span text:style-name="T1"/></text:p>
      <text:p text:style-name="P1">Otwórz podręcznik na str.191 – 193 . Sprawdź samodzielnie swoją wiedzę przed piątkowym sprawdzianem.</text:p>
      <text:p text:style-name="P1">Rozwiąż test powtórzeniowy nr 1 i 2. <text:s/>Jeżeli potrafisz , rozwiąż też test 3. </text:p>
      <text:p text:style-name="P1"/>
      <text:p text:style-name="P1">Po rozwiązaniu sprawdź , gdzie popełniłeś błędy ( odpowiedzi znajdziesz poniżej ) i postaraj się je naprawić.</text:p>
      <text:p text:style-name="P1"/>
      <text:p text:style-name="P1">Rozwiązań testów 1 i 2 nie wysyłaj, wyślij tylko test 3, jeżeli go zrobiłeś dodatkowo.</text:p>
      <text:p text:style-name="P1"/>
      <text:p text:style-name="P1">Pozdrawiam:)</text:p>
      <text:p text:style-name="P1"/>
      <text:p text:style-name="P1"/>
      <text:p text:style-name="P1"/>
      <text:p text:style-name="Standard">Test powtórzeniowy z dynamiki – rozwiązania.</text:p>
      <text:p text:style-name="Standard"/>
      <text:p text:style-name="Standard">TEST 1</text:p>
      <text:p text:style-name="Standard"/>
      <text:list xml:id="list6910495043317043108" text:style-name="L2">
        <text:list-item>
          <text:p text:style-name="P3">B</text:p>
        </text:list-item>
        <text:list-item>
          <text:p text:style-name="P3">F,P,P</text:p>
        </text:list-item>
        <text:list-item>
          <text:p text:style-name="P3">D</text:p>
        </text:list-item>
        <text:list-item>
          <text:p text:style-name="P3">A</text:p>
        </text:list-item>
        <text:list-item>
          <text:p text:style-name="P3">C</text:p>
        </text:list-item>
        <text:list-item>
          <text:p text:style-name="P3">a) w próżni – jednocześnie, w powietrzu krócej stalowa kulka</text:p>
          <text:p text:style-name="P3">b) siła WYPADKOWA największa – na stalowa kulkę w próżni, najmniejsza – na piłeczkę pingpongową w powietrzu</text:p>
          <text:p text:style-name="P3">c) dwa przedmioty w próżni – będą spadać z przyspieszeniem grawitacyjnym 9.81 m/s<text:span text:style-name="T4">2</text:span></text:p>
          <text:p text:style-name="P4"/>
        </text:list-item>
      </text:list>
      <text:p text:style-name="P5"><text:s/>TEST.2</text:p>
      <text:p text:style-name="P5"/>
      <text:list xml:id="list3570246987248399098" text:style-name="L3">
        <text:list-item>
          <text:p text:style-name="P6">A,D</text:p>
        </text:list-item>
        <text:list-item>
          <text:p text:style-name="P6">A,D</text:p>
        </text:list-item>
        <text:list-item>
          <text:p text:style-name="P2"><text:span text:style-name="T2">Suma sił F</text:span><text:span text:style-name="T3">1</text:span><text:span text:style-name="T2"> + F</text:span><text:span text:style-name="T3">2</text:span><text:span text:style-name="T2"> jest mniejsza od siły tarcia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04T11:35:39.40</meta:creation-date>
    <dc:date>2020-05-04T11:53:39.64</dc:date>
    <dc:creator>Marta Siry</dc:creator>
    <meta:editing-duration>PT8M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1" meta:word-count="144" meta:character-count="823"/>
  </office:meta>
</office:document-meta>
</file>