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0000"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font-name="Times New Roman" fo:font-size="13.5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8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p text:style-name="P4"><text:span text:style-name="Strong_20_Emphasis"><text:span text:style-name="T7">Otyłość jako choroba cywilizacyjna </text:span></text:span></text:p>
      <text:p text:style-name="P4"><text:span text:style-name="Strong_20_Emphasis"><text:span text:style-name="T7"/></text:span></text:p>
      <text:p text:style-name="P1"><text:span text:style-name="Strong_20_Emphasis"><text:span text:style-name="T10">Wielu z Was z pewnością nie zdaje sobie sprawy jak niebezpieczna jest otyłość, wierzę jednak, że zapoznacie się z podanymi niżej informacjami, dzięki czemu szczerze ocenicie czy Wasz styl życia jest skierowany w dobrą stronę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Otyłość</text:span></text:span><text:span text:style-name="T5"> </text:span><text:span text:style-name="T4">jest jedną z najgroźniejszych i najbardziej skomplikowanych chorób przewlekłych.  Do jej powstania przyczynia się wiele czynników tzw. środowiskowych (np. nieprawidłowe odżywianie, niska aktywność ruchowa), psychologicznych, genetycznych i hormonalnych. U każdego chorego może być ich kilka, a nawet kilkanaście. Określenie czynnika/czynników, wywołujących </text:span><text:span text:style-name="Strong_20_Emphasis"><text:span text:style-name="T2">otyłość</text:span></text:span><text:span text:style-name="T5"> </text:span><text:span text:style-name="T4">to proces długi i wymaga u każdego pacjenta indywidualnej diagnostyki, a późniejsze efektywne leczenie spersonalizowanych metod i narzędzi. Co więcej, badania nad otyłością ujawniają wciąż nowe przyczyny, które mogą doprowadzić do powstania tej choroby.</text:span><text:span text:style-name="T13"> </text:span></text:p>
      <text:p text:style-name="P2"><text:span text:style-name="T12"/></text:p>
      <text:p text:style-name="P2"><text:span text:style-name="T12"/></text:p>
      <text:p text:style-name="P1"><text:span text:style-name="Strong_20_Emphasis"><text:span text:style-name="T2">Otyłość</text:span></text:span><text:span text:style-name="T5"> </text:span><text:span text:style-name="T4">zaczyna się od </text:span><text:span text:style-name="Strong_20_Emphasis"><text:span text:style-name="T2">nadwagi</text:span></text:span><text:span text:style-name="T4">. Dlatego specjaliści nazywają ją: </text:span><text:span text:style-name="Strong_20_Emphasis"><text:span text:style-name="T2">przedotyłością</text:span></text:span><text:span text:style-name="T4">, albo </text:span><text:span text:style-name="Strong_20_Emphasis"><text:span text:style-name="T2">stanem przedotyłościowym</text:span></text:span><text:span text:style-name="T4">. Nadwaga to stan, w którym dostarczamy organizmowi z pożywieniem zdecydowanie więcej energii, niż potrzebuje do prawidłowego funkcjonowania, w tym do podstawowej przemiany materii, wytwarzania ciepła i aktywności fizycznej. Nasz "oszczędny" i "gospodarny" organizm, aby nie zmarnować tej dodatkowej energii, zaczyna ją magazynować w postaci </text:span><text:span text:style-name="T1">tkanki tłuszczowej</text:span><text:span text:style-name="T4">. Planuje ją wykorzystać w "gorszych" czasach, kiedy nie będzie miał dostępu do pożywienia. A jeśli te nie nadchodzą, "zapasy" tkanki tłuszczowej po prostu narastają.</text:span><text:span text:style-name="T13"> </text:span></text:p>
      <text:p text:style-name="P2"><text:span text:style-name="T12"/></text:p>
      <text:p text:style-name="P2"><text:span text:style-name="T12"/></text:p>
      <text:p text:style-name="P1"><text:span text:style-name="T3">Czynniki środowiskowe,</text:span><text:span text:style-name="T4"> które mogą doprowadzić do otyłości, to te związane z naszym codziennym życiem - także rodzinnym, prywatnym i zawodowym. Nie chodzi więc tutaj wyłącznie o jedzenie produktów, które mają za dużo tłuszczu, albo unikanie ruchu, ale o czynniki związane z naszym stanem psychicznym. Stres potrafi mieć wiele negatywmych konsekwencji, które odbijają się właśnie na zaburzeniu jedzenia, co może prowadzić do nadwagi.</text:span><text:span text:style-name="T13"><text:line-break/><text:line-break/></text:span></text:p>
      <text:p text:style-name="P1"><text:span text:style-name="T14"/></text:p>
      <text:p text:style-name="P1"><text:span text:style-name="T14"/></text:p>
      <text:p text:style-name="P7"><text:span text:style-name="Strong_20_Emphasis"><text:span text:style-name="T2">Jeśli chcesz skutecznie leczyć nadwagę i otyłość musisz uświadomić sobie i zaakceptować że:</text:span></text:span></text:p>
      <text:list xml:id="list9143204876712693260" text:style-name="L1">
        <text:list-item>
          <text:p text:style-name="P6">otyłość to choroba i trzeba ją leczyć, a nie "walczyć" z nią lub od czasu do czasu "odchudzać" przy pomocy kolejnych "diet-cud",</text:p>
        </text:list-item>
        <text:list-item>
          <text:p text:style-name="P6">im wcześniej poznasz przyczynę otyłości i rozpoczniesz leczenie - najlepiej już na etapie nadwagi - tym większa szansa, że choroba się u ciebie nie rozwinie.</text:p>
        </text:list-item>
        <text:list-item>
          <text:p text:style-name="P6">na leczenie otyłości nigdy nie jest za późno,</text:p>
        </text:list-item>
        <text:list-item>
          <text:p text:style-name="P5"><text:soft-page-break/><text:span text:style-name="T4">leczenie otyłości to proces długi, trudny i wymaga indywidualnego podejścia do każdego chorego</text:span></text:p>
        </text:list-item>
        <text:list-item>
          <text:p text:style-name="P6">podstawą leczenia otyłości jest przyjęcie pomocy od profesjonalistów i szczera, systematyczna współpraca z nimi,</text:p>
        </text:list-item>
        <text:list-item>
          <text:p text:style-name="P6">jeśli już masz nadwagę lub zachorowałeś na otyłość, dzięki różnym metodom możesz doprowadzić do redukcji masy ciała, ale do końca nie wyleczysz się z tej choroby - wystarczy, że wrócisz do stylu życia sprzed leczenia, a w krótkim czasie dojdzie u ciebie do ponownego przyrostu masy ciała,</text:p>
        </text:list-item>
        <text:list-item>
          <text:p text:style-name="P5"><text:span text:style-name="Strong_20_Emphasis"><text:span text:style-name="T2">jeśli chcesz odnieść sukces w leczeniu otyłości, to nie mierz go szybkością utraty wagi lub ilością utraconych kilogramów, ale trwałością tych efektów oraz poprawą twojego stanu zdrowia i jakości życia.</text:span></text:span></text:p>
        </text:list-item>
      </text:list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5S</meta:editing-duration>
    <meta:editing-cycles>4</meta:editing-cycles>
    <meta:generator>OpenOffice/4.1.2$Win32 OpenOffice.org_project/412m3$Build-9782</meta:generator>
    <dc:date>2020-05-12T21:33:57.07</dc:date>
    <meta:document-statistic meta:table-count="0" meta:image-count="0" meta:object-count="0" meta:page-count="2" meta:paragraph-count="13" meta:word-count="440" meta:character-count="3081"/>
    <meta:user-defined meta:name="Info 1"/>
    <meta:user-defined meta:name="Info 2"/>
    <meta:user-defined meta:name="Info 3"/>
    <meta:user-defined meta:name="Info 4"/>
  </office:meta>
</office:document-meta>
</file>