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Dzisiejszy temat : <text:span text:style-name="T1">Opis obrazu, otrzymywanego w zwierciadłach sferycznych. w zwierciadłach sferycznych.</text:span></text:p>
      <text:p text:style-name="Standard"><text:span text:style-name="T1"/></text:p>
      <text:p text:style-name="P1">Otwórz podręcznik na str.240 , rozdział „Opis otrzymanego obrazu”</text:p>
      <text:p text:style-name="P1"/>
      <text:p text:style-name="P1">Wpisz do zeszytu, z czego wynika , jaki obraz otrzymamy w zwierciadle sferycznym i jakie mogą być cechy obrazu – wszystkie te informacje miałeś już na poprzednich lekcjach i na dołączonych filmach.</text:p>
      <text:p text:style-name="P1"/>
      <text:p text:style-name="P1">Wpisz do zeszytu , co oznaczają symbole h<text:span text:style-name="T3">1</text:span><text:span text:style-name="T4"> i h</text:span><text:span text:style-name="T3">2</text:span><text:span text:style-name="T4"> , y i x.</text:span></text:p>
      <text:p text:style-name="P1"><text:span text:style-name="T4">Następnie zobacz, jak liczymy powiększenie w zwierciadle – w podręczniku masz dwa wzory na str.240.</text:span></text:p>
      <text:p text:style-name="P1"><text:span text:style-name="T4"/></text:p>
      <text:p text:style-name="P1"><text:span text:style-name="T4"><text:s/>Na zakończenie wykorzystaj te wzory do rozwiązania zad.5 str.245 w podręczniku.</text:span></text:p>
      <text:p text:style-name="Standard"><text:span text:style-name="T2"/></text:p>
      <text:p text:style-name="Standard"><text:span text:style-name="T2">Miłej pracy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5-21T15:57:38.18</meta:creation-date>
    <meta:document-statistic meta:table-count="0" meta:image-count="0" meta:object-count="0" meta:page-count="1" meta:paragraph-count="8" meta:word-count="97" meta:character-count="625"/>
    <dc:date>2020-05-21T16:08:32.99</dc:date>
    <dc:creator>Marta Siry</dc:creator>
    <meta:editing-duration>PT10M56S</meta:editing-duration>
    <meta:editing-cycles>1</meta:editing-cycles>
    <meta:generator>OpenOffice/4.1.5$Win32 OpenOffice.org_project/415m1$Build-9789</meta:generator>
  </office:meta>
</office:document-meta>
</file>