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Dzień dobry.</text:p>
      <text:p text:style-name="Standard"/>
      <text:p text:style-name="Standard">Dzisiejszy temat : <text:span text:style-name="T1">Obrazy tworzone przez zwierciadła sferyczne.</text:span></text:p>
      <text:p text:style-name="Standard"><text:span text:style-name="T2"/></text:p>
      <text:p text:style-name="Standard"><text:span text:style-name="T2">Otwórz podręcznik na str.238 – wykonaj bardzo proste doświadczenie 53. Przekonasz się, że obraz oglądany w zwierciadle sferycznym zależy od odległości przedmiotu od zwierciadła.</text:span></text:p>
      <text:p text:style-name="Standard"><text:span text:style-name="T2"/></text:p>
      <text:p text:style-name="Standard"><text:span text:style-name="T2">Teraz spróbuj samodzielnie skonstruować , jak powstaje obraz w takim zwierciadle. Pamiętaj, że jeśli używasz cyrkla, linijki i zatemperowanego ołówka, będzie Ci łatwiej. </text:span></text:p>
      <text:p text:style-name="Standard"><text:span text:style-name="T2">Rysunek wykonuj krok po kroku zgodnie z instrukcją , przedstawioną w filmie : </text:span></text:p>
      <text:p text:style-name="Standard"><text:span text:style-name="T2"/></text:p>
      <text:p text:style-name="Standard"><text:a xlink:type="simple" xlink:href="https://youtu.be/jsMVLwnZj4Q" text:style-name="Internet_20_link" text:visited-style-name="Visited_20_Internet_20_Link"><text:span text:style-name="T2">https://youtu.be/jsMVLwnZj4Q</text:span></text:a></text:p>
      <text:p text:style-name="Standard"><text:span text:style-name="T2"/></text:p>
      <text:p text:style-name="Standard"><text:span text:style-name="T2">Wykorzystasz tu wiedzę z poprzedniej lekcji – o powstawaniu ogniska.</text:span></text:p>
      <text:p text:style-name="Standard"><text:span text:style-name="T2"/></text:p>
      <text:p text:style-name="Standard"><text:span text:style-name="T2">W podręczniku w lekcji nr.25 masz konstrukcje kilku przypadków powstawania obrazu – przy różnych odległościach przedmiotu i zwierciadła ( przypomnij sobie, że dowolny przedmiot oglądany w zwierciadle przedstawiamy schematycznie w postaci strzałki umieszczanej najlepiej na głównej osi optycznej).</text:span></text:p>
      <text:p text:style-name="Standard"><text:span text:style-name="T2"/></text:p>
      <text:p text:style-name="Standard"><text:span text:style-name="T2">Nie musisz rysować wszystkich przypadków w zeszycie – zwróć tylko uwagę, jak biegną narysowane tam promienie. Promieni padających od przedmiotu do zwierciadła jest nieskończenie wiele, rysujemy tylko dwa lub trzy, w każdym przypadku te same, w podręczniku oznaczone trzema kolorami.</text:span></text:p>
      <text:p text:style-name="Standard"><text:span text:style-name="T2"/></text:p>
      <text:p text:style-name="Standard"><text:span text:style-name="T2">Wpisz do zeszytu jak oznaczamy odległości :</text:span></text:p>
      <text:p text:style-name="Standard"><text:span text:style-name="T2"/></text:p>
      <text:p text:style-name="Standard"><text:span text:style-name="T2">x – odległość przedmiotu od zwierciadła</text:span></text:p>
      <text:p text:style-name="Standard"><text:span text:style-name="T2">y - odległość obrazu od zwierciadła</text:span></text:p>
      <text:p text:style-name="Standard"><text:span text:style-name="T2"/></text:p>
      <text:p text:style-name="Standard"><text:span text:style-name="T2">Z poprzedniej lekcji wiesz, że r – to promień zwierciadła, a f - to ogniskowa zwierciadła, leżąca zawsze w połowie promienia.</text:span></text:p>
      <text:p text:style-name="Standard"><text:span text:style-name="T2"/></text:p>
      <text:p text:style-name="Standard"><text:span text:style-name="T2">Teraz samodzielnie wykonaj konstrukcję, zadana na zakończenie filmu jako zadanie domow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ta Siry</meta:initial-creator>
    <meta:creation-date>2020-05-17T12:25:59.60</meta:creation-date>
    <meta:document-statistic meta:table-count="0" meta:image-count="0" meta:object-count="0" meta:page-count="1" meta:paragraph-count="14" meta:word-count="210" meta:character-count="1504"/>
    <dc:date>2020-05-17T12:56:15.11</dc:date>
    <dc:creator>Marta Siry</dc:creator>
    <meta:editing-duration>PT14M5S</meta:editing-duration>
    <meta:editing-cycles>1</meta:editing-cycles>
    <meta:generator>OpenOffice/4.1.5$Win32 OpenOffice.org_project/415m1$Build-9789</meta:generator>
  </office:meta>
</office:document-meta>
</file>