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 !</text:p>
      <text:p text:style-name="Standard"/>
      <text:p text:style-name="Standard">Temat ; <text:span text:style-name="T1">Moc i jej jednostki.</text:span></text:p>
      <text:p text:style-name="Standard"><text:span text:style-name="T2"/></text:p>
      <text:p text:style-name="Standard"><text:span text:style-name="T2">Otwórz podręcznik na str.204 i przeczytaj wstęp do lekcji – zrozumiesz, że jest to po prostu szybkość wykonywania pracy. Tak możemy porównać np. pracę urządzeń, które wykonują tą samą pracę, ale jedno robi to szybciej a inne wolniej.</text:span></text:p>
      <text:p text:style-name="Standard"><text:span text:style-name="T2"/></text:p>
      <text:p text:style-name="Standard"><text:span text:style-name="T2">Obejrzyj film : <text:s text:c="2"/></text:span><text:a xlink:type="simple" xlink:href="https://youtu.be/vo-frne8Faw" text:style-name="Internet_20_link" text:visited-style-name="Visited_20_Internet_20_Link"><text:span text:style-name="T2">https://youtu.be/vo-frne8Faw</text:span></text:a></text:p>
      <text:p text:style-name="Standard"><text:span text:style-name="T2"/></text:p>
      <text:p text:style-name="Standard"><text:span text:style-name="T2">Wpisz do zeszytu odpowiedzi na pytania ;</text:span></text:p>
      <text:p text:style-name="Standard"><text:span text:style-name="T2"><text:s text:c="6"/>1. <text:s text:c="2"/>Co to jest moc ?</text:span></text:p>
      <text:list xml:id="list8126916265159004332" text:style-name="L1">
        <text:list-item>
          <text:p text:style-name="P1"><text:span text:style-name="T2">Jak obliczamy moc i jaka jest jednostka mocy ?</text:span></text:p>
        </text:list-item>
        <text:list-item>
          <text:p text:style-name="P1"><text:span text:style-name="T2">Jak obliczamy moc chwilową ?</text:span></text:p>
        </text:list-item>
      </text:list>
      <text:p text:style-name="Standard"><text:span text:style-name="T2"/></text:p>
      <text:p text:style-name="Standard"><text:span text:style-name="T2">Rozwiąż zadanie 1,2 i 3 ze str.20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5-17T13:09:37.06</meta:creation-date>
    <meta:document-statistic meta:table-count="0" meta:image-count="0" meta:object-count="0" meta:page-count="1" meta:paragraph-count="9" meta:word-count="87" meta:character-count="500"/>
    <dc:date>2020-05-17T13:24:14.61</dc:date>
    <dc:creator>Marta Siry</dc:creator>
    <meta:editing-duration>PT14M38S</meta:editing-duration>
    <meta:editing-cycles>1</meta:editing-cycles>
    <meta:generator>OpenOffice/4.1.5$Win32 OpenOffice.org_project/415m1$Build-9789</meta:generator>
  </office:meta>
</office:document-meta>
</file>