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lekcji : <text:span text:style-name="T1">Energia potencjalna sprężystości i energia potencjalna grawitacji.</text:span></text:p>
      <text:p text:style-name="Standard"><text:span text:style-name="T2"/></text:p>
      <text:p text:style-name="Standard"><text:span text:style-name="T2">Podręcznik str.209 – 212.</text:span></text:p>
      <text:p text:style-name="Standard"><text:span text:style-name="T2"/></text:p>
      <text:p text:style-name="P2"><text:span text:style-name="T2">Podane informacje wpisz do zeszytu.</text:span></text:p>
      <text:p text:style-name="Standard"><text:span text:style-name="T2"/></text:p>
      <text:p text:style-name="Standard"><text:span text:style-name="T2">Jeżeli wykonamy nad ciałem pracę, np. kopniemy piłkę, podniesiemy jakiś ciężar, napniemy łuk , wtedy dostarczamy ciału energię. Dzięki tej energii piłka poleci daleko, ciężar może upaść bez naszej pomocy, łuk wystrzeli strzałę. Zatem dzięki posiadanej energii ciało może też wykonać pracę.</text:span></text:p>
      <text:p text:style-name="P3">Energia to zdolność ciała do wykonania pracy.</text:p>
      <text:p text:style-name="Standard"><text:span text:style-name="T2"/></text:p>
      <text:p text:style-name="Standard"><text:span text:style-name="T2">Przeczytaj lekcję w podręczniku, wpisz do zeszytu i zapamiętaj najważniejsze wiadomości :</text:span></text:p>
      <text:p text:style-name="Standard"><text:span text:style-name="T2"/></text:p>
      <text:list xml:id="list4723125508181024106" text:style-name="L1">
        <text:list-item>
          <text:p text:style-name="P1"><text:span text:style-name="T2">Jakie są rodzaje energii mechanicznej</text:span></text:p>
        </text:list-item>
        <text:list-item>
          <text:p text:style-name="P1"><text:span text:style-name="T2">Kiedy ciało ma energię potencjalną grawitacji</text:span></text:p>
        </text:list-item>
        <text:list-item>
          <text:p text:style-name="P1"><text:span text:style-name="T2">Jaka jest jednostka energii ( zwróć uwagę, że jest taka sama jak jednostka pracy, skoro wykonując pracę dajemy ciału energię i możemy to zapisać W = E )</text:span></text:p>
        </text:list-item>
        <text:list-item>
          <text:p text:style-name="P1"><text:span text:style-name="T2">Jak obliczamy energię potencjalną grawitacji ( wzór E = mgh)</text:span></text:p>
        </text:list-item>
      </text:list>
      <text:p text:style-name="Standard"><text:span text:style-name="T2"/></text:p>
      <text:p text:style-name="Standard"><text:span text:style-name="T2">W zrozumieniu tematu na pewno pomoże Ci film : </text:span><text:a xlink:type="simple" xlink:href="https://youtu.be/bY47tv5Crk8" text:style-name="Internet_20_link" text:visited-style-name="Visited_20_Internet_20_Link"><text:span text:style-name="T2">https://youtu.be/bY47tv5Crk8</text:span></text:a></text:p>
      <text:p text:style-name="Standard"><text:span text:style-name="T2"/></text:p>
      <text:p text:style-name="Standard"><text:span text:style-name="T2">Na zakończenie rozwiąż zad.1( obowiązkowo) i 5 ( dla chętnych ) z podręcznika str.2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22T10:03:09.82</meta:creation-date>
    <dc:date>2020-05-22T10:22:54.36</dc:date>
    <dc:creator>Marta Siry</dc:creator>
    <meta:editing-duration>PT4M34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59" meta:character-count="1038"/>
  </office:meta>
</office:document-meta>
</file>