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:)</text:p>
      <text:p text:style-name="Standard"/>
      <text:p text:style-name="Standard">Temat lekcji :<text:span text:style-name="T1"> Energia kinetyczna, zasada zachowania energii mechanicznej.</text:span></text:p>
      <text:p text:style-name="Standard"><text:span text:style-name="T2"/></text:p>
      <text:p text:style-name="Standard"><text:span text:style-name="T2">Na poprzedniej lekcji poznaliśmy rodzaje energii mechanicznej. </text:span></text:p>
      <text:p text:style-name="Standard"><text:span text:style-name="T2">Dzisiaj opiszemy kolejny rodzaj tej energii – energię kinetyczną, którą posiada każde ciało poruszające się z pewną prędkością.</text:span></text:p>
      <text:p text:style-name="Standard"><text:span text:style-name="T2">Wpisz do zeszytu wzór, pozwalający obliczyć ten rodzaj energii – podręcznik str.214., przeczytaj zawarte tam wyjaśnienia i przykłady.</text:span></text:p>
      <text:p text:style-name="Standard"><text:span text:style-name="T2"/></text:p>
      <text:p text:style-name="Standard"><text:span text:style-name="T2">W zrozumieniu lekcji pomoże Ci film :</text:span></text:p>
      <text:p text:style-name="Standard"><text:a xlink:type="simple" xlink:href="https://youtu.be/jon7KeZht28" text:style-name="Internet_20_link" text:visited-style-name="Visited_20_Internet_20_Link"><text:span text:style-name="T2">https://youtu.be/jon7KeZht28</text:span></text:a></text:p>
      <text:p text:style-name="Standard"><text:span text:style-name="T2"/></text:p>
      <text:p text:style-name="Standard"><text:span text:style-name="T2"/></text:p>
      <text:p text:style-name="Standard"><text:span text:style-name="T2">W części lekcji, poświęconej zasadzie zachowania energii mechanicznej znajdziesz bardzo ważną informację o możliwości zamiany jednego rodzaju energii w inny. Z taką zamianą spotykamy się w otaczającym nas świecie . </text:span></text:p>
      <text:p text:style-name="Standard"><text:span text:style-name="T2">Wpisz do zeszytu treść tej energii i przeanalizuj przykład ze str.216 . </text:span></text:p>
      <text:p text:style-name="Standard"><text:span text:style-name="T2"/></text:p>
      <text:p text:style-name="Standard"><text:span text:style-name="T2">Na zakończenie wykonaj zadanie 1,3 i 4 ze str.217.</text:span></text:p>
      <text:p text:style-name="Standard"><text:span text:style-name="T2"/></text:p>
      <text:p text:style-name="P1">Dla chętnych :</text:p>
      <text:p text:style-name="Standard"><text:span text:style-name="T2">Jeżeli wolisz oglądać i chcesz rozumieć ten temat dokładniej, wykorzystaj film : </text:span></text:p>
      <text:p text:style-name="Standard"><text:a xlink:type="simple" xlink:href="https://youtu.be/1C0W9SfzooI" text:style-name="Internet_20_link" text:visited-style-name="Visited_20_Internet_20_Link"><text:span text:style-name="T2">https://youtu.be/1C0W9SfzooI</text:span></text:a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25T13:18:46.56</meta:creation-date>
    <meta:document-statistic meta:table-count="0" meta:image-count="0" meta:object-count="0" meta:page-count="1" meta:paragraph-count="13" meta:word-count="129" meta:character-count="935"/>
    <dc:date>2020-05-25T13:45:41.18</dc:date>
    <dc:creator>Marta Siry</dc:creator>
    <meta:editing-duration>PT11M44S</meta:editing-duration>
    <meta:editing-cycles>1</meta:editing-cycles>
    <meta:generator>OpenOffice/4.1.5$Win32 OpenOffice.org_project/415m1$Build-9789</meta:generator>
  </office:meta>
</office:document-meta>
</file>