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>Wpiszcie do zeszytu tytuł nowego działu : <text:span text:style-name="T1">PRACA, MOC, ENERGIA.</text:span></text:p>
      <text:p text:style-name="Standard">Dzisiejszy temat to : <text:span text:style-name="T1">Energia i praca</text:span>.</text:p>
      <text:p text:style-name="Standard"/>
      <text:p text:style-name="Standard">Na początek obejrzyj film : <text:a xlink:type="simple" xlink:href="https://youtu.be/1mgL63oCXqs" text:style-name="Internet_20_link" text:visited-style-name="Visited_20_Internet_20_Link">https://youtu.be/1mgL63oCXqs</text:a></text:p>
      <text:p text:style-name="Standard"/>
      <text:p text:style-name="Standard">Teraz otwórz podręcznik na stronie 198. Przeczytaj lekcję i sprawdź, czy potrafisz odpowiedzieć na pytania :</text:p>
      <text:p text:style-name="Standard">1.Kiedy wykonywana jest praca mechaniczna ?</text:p>
      <text:p text:style-name="Standard">2.Jakim wzorem obliczamy pracę mechaniczną i w jakich jednostkach ją podajemy ?</text:p>
      <text:p text:style-name="Standard">3.Jakie rodzaje energii występują w otaczającym nas świecie ?</text:p>
      <text:p text:style-name="Standard"/>
      <text:p text:style-name="Standard">Odpowiedzi na te pytania wpisz do zeszytu.</text:p>
      <text:p text:style-name="Standard"/>
      <text:p text:style-name="Standard">Na podstawie przykładu z podręcznika str.202 rozwiąż zad.1 i 2 ze str.202.</text:p>
      <text:p text:style-name="Standard">Nieobowiązkowo <text:s/>– zad.4,5,6 str.203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5-17T11:44:50.39</meta:creation-date>
    <meta:document-statistic meta:table-count="0" meta:image-count="0" meta:object-count="0" meta:page-count="1" meta:paragraph-count="11" meta:word-count="91" meta:character-count="611"/>
    <dc:date>2020-05-17T12:02:06.87</dc:date>
    <dc:creator>Marta Siry</dc:creator>
    <meta:editing-duration>PT1M45S</meta:editing-duration>
    <meta:editing-cycles>1</meta:editing-cycles>
    <meta:generator>OpenOffice/4.1.5$Win32 OpenOffice.org_project/415m1$Build-9789</meta:generator>
  </office:meta>
</office:document-meta>
</file>