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y Short Test 13A </text:p>
      <text:p text:style-name="Standard"><text:span text:style-name="T1">1<text:tab/>W<text:tab/>każdej<text:tab/>linijce<text:tab/>zaznacz <text:s/>wyraz, <text:s/>który<text:tab/>nie<text:tab/>pasuje<text:tab/>do<text:tab/>pozostałych.</text:span> </text:p>
      <text:p text:style-name="Standard">1 ant rabbit cow donkey </text:p>
      <text:p text:style-name="Standard">2 cave waterfall landfill valley </text:p>
      <text:p text:style-name="Standard">3 rainbow lizard shower cloud </text:p>
      <text:p text:style-name="Standard">4 stem seed root coast</text:p>
      <text:p text:style-name="Standard"/>
      <text:p text:style-name="P1">2<text:tab/>Zaznacz<text:tab/>poprawne<text:tab/>opcje. </text:p>
      <text:p text:style-name="Standard">1 People burn a lot of fossil <text:span text:style-name="T1">energy / fuels.</text:span></text:p>
      <text:p text:style-name="Standard"><text:s/>2 <text:span text:style-name="T1">Storm / Stormy</text:span> weather can be dangerous in the mountains. </text:p>
      <text:p text:style-name="Standard">3 <text:span text:style-name="T1">Thunder / Lightning</text:span> hit a tree and set it on fire. </text:p>
      <text:p text:style-name="Standard">4 Dolphins and <text:span text:style-name="T1">sharks / whales</text:span><text:tab/>aren’t actually fish. They breathe in air like humans.</text:p>
      <text:p text:style-name="Standard">5 There was terrible<text:span text:style-name="T1"> fog / foggy </text:span>and we couldn’t see the path in the forest. </text:p>
      <text:p text:style-name="Standard">6 Some factories pour their toxic <text:span text:style-name="T1">pollution / waste</text:span> into rivers and lakes. <text:s/></text:p>
      <text:p text:style-name="Standard"/>
      <text:p text:style-name="Standard"><text:span text:style-name="T1">Grammar Short Test 13A </text:span></text:p>
      <text:p text:style-name="Standard"><text:span text:style-name="T1">1 Zaznacz poprawne opcje.</text:span> </text:p>
      <text:p text:style-name="Standard">1 Could you tell me <text:span text:style-name="T1">are<text:tab/>you<text:tab/>going / if<text:tab/>you’re<text:tab/>going</text:span> away for the weekend? </text:p>
      <text:p text:style-name="Standard">2 There is <text:span text:style-name="T1">a / the</text:span> nice lake next to the hotel where we stayed last summer. </text:p>
      <text:p text:style-name="Standard">3 He was only 6 years old when he <text:span text:style-name="T1">can / could</text:span> swim very well. </text:p>
      <text:p text:style-name="Standard">4 I’d like to <text:span text:style-name="T1">could / be<text:tab/>able<text:tab/>to</text:span> play the guitar. </text:p>
      <text:p text:style-name="Standard">5 Look at<text:span text:style-name="T1"> these / those</text:span> large birds in the sky! Are they eagles? </text:p>
      <text:p text:style-name="Standard">6 There was such <text:span text:style-name="T1">a /<text:tab/>–</text:span><text:tab/>good music at the party! </text:p>
      <text:p text:style-name="Standard">7 I’d like to know where <text:span text:style-name="T1">is Tom / Tom is </text:span>at the moment. </text:p>
      <text:p text:style-name="Standard"><text:s text:c="2"/><text:tab/></text:p>
      <text:p text:style-name="Standard"><text:span text:style-name="T1">2 Uzupełnij<text:tab/>zdania<text:tab/>1–3.</text:span><text:tab/>Wykorzystaj<text:tab/>w<text:tab/>odpowiedniej<text:tab/>formie<text:tab/>wyrazy<text:tab/>podane <text:tab/>w<text:tab/>nawiasach.<text:tab/>Nie<text:tab/>zmieniaj<text:tab/>kolejności<text:tab/>podanych<text:tab/>wyrazów,<text:tab/>natomiast<text:tab/>–<text:tab/>jeśli<text:tab/>to<text:tab/>konieczne<text:tab/>–<text:tab/>dodaj<text:tab/>inne<text:tab/>wyrazy,<text:tab/>tak<text:tab/>aby<text:tab/>otrzymać<text:tab/>zdania<text:tab/>logiczne<text:tab/>i gramatycznie<text:tab/>poprawne.<text:tab/>Wymagana<text:tab/>jest<text:tab/>pełna<text:tab/>poprawność<text:tab/>ortograficzna<text:tab/>wpisywanych<text:tab/>fragmentów<text:tab/>zdań.<text:tab/>Uwaga!<text:tab/>W<text:tab/>każdą<text:tab/>lukę<text:tab/>możesz<text:tab/>wpisać <text:tab/>maksymalnie<text:tab/>trzy<text:tab/>wyrazy,<text:tab/>wliczając<text:tab/>w<text:tab/>to<text:tab/>wyrazy <text:tab/>już<text:tab/>podane. </text:p>
      <text:p text:style-name="Standard">1 I haven’t (<text:span text:style-name="T1">be / able</text:span>) ____________________________ use my computer since it broke last week. 2 I wonder (<text:span text:style-name="T1">there / be</text:span>) ____________________________ any tickets left for the show. Maybe, they’ve already sold out. </text:p>
      <text:p text:style-name="Standard">3 Flying in a helicopter around the volcano was (<text:span text:style-name="T1">interesting / experience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skow</meta:initial-creator>
    <meta:creation-date>2020-04-26T13:40:33.15</meta:creation-date>
    <meta:document-statistic meta:table-count="0" meta:image-count="0" meta:object-count="0" meta:page-count="1" meta:paragraph-count="26" meta:word-count="326" meta:character-count="1804"/>
    <dc:date>2020-04-26T13:54:58.94</dc:date>
    <dc:creator>asia skow</dc:creator>
    <meta:editing-duration>PT14M26S</meta:editing-duration>
    <meta:editing-cycles>1</meta:editing-cycles>
    <meta:generator>OpenOffice/4.1.1$Win32 OpenOffice.org_project/411m6$Build-9775</meta:generator>
  </office:meta>
</office:document-meta>
</file>