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tyle="normal" style:text-underline-style="none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everyone:)</text:p>
      <text:p text:style-name="Standard"/>
      <text:p text:style-name="Standard">Startujemy z nowym działem i poznajemy dziś nowe słownictwo.</text:p>
      <text:p text:style-name="P1">Topic: <text:span text:style-name="T1">Music</text:span></text:p>
      <text:p text:style-name="P1"><text:span text:style-name="T1"/></text:p>
      <text:p text:style-name="P2">Str. 80</text:p>
      <text:p text:style-name="P2">Posłuchajcie i przeczytajcie quiz muzyczny (nagranie 2.27). Spróbujcie go rozwiązać.</text:p>
      <text:p text:style-name="P2"/>
      <text:p text:style-name="P2">W zeszycie zróbcie tabelkę jak w zadaniu 1 (rodzaje muzyki / instrumenty / inne słowa) i uzupełnijcie ją niebieskimi wyrazami z tekstu. </text:p>
      <text:p text:style-name="P2"/>
      <text:p text:style-name="P2">Teraz jeszcze zadania na słuchanie, czyli zad. 3 (postarajcie się usłyszeć opinie tych osób o muzyce, którą słyszą) <text:s/>4 (przeczytajcie <text:span text:style-name="T2">key phrases</text:span> i powiedzcie, które występują w nagraniu) i 5 (posłuchaj 3 fragmentów muzycznych i powiedz (!) jaka to muzyka, jakie słyszysz instrumenty, co o niej sądzisz)</text:p>
      <text:p text:style-name="P2"/>
      <text:p text:style-name="P2">Have a nice day!</text:p>
      <text:p text:style-name="P2">#behappy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ia skow</meta:initial-creator>
    <meta:creation-date>2020-04-28T13:51:00.67</meta:creation-date>
    <meta:generator>OpenOffice/4.1.1$Win32 OpenOffice.org_project/411m6$Build-9775</meta:generator>
    <meta:document-statistic meta:table-count="0" meta:image-count="0" meta:object-count="0" meta:page-count="1" meta:paragraph-count="9" meta:word-count="99" meta:character-count="642"/>
    <dc:date>2020-04-28T14:03:32</dc:date>
    <dc:creator>asia skow</dc:creator>
    <meta:editing-duration>PT12M31S</meta:editing-duration>
    <meta:editing-cycles>1</meta:editing-cycles>
  </office:meta>
</office:document-meta>
</file>