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2"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ood morning my dear students! How are you doing? I hope you are fine.</text:p>
      <text:p text:style-name="Standard"/>
      <text:p text:style-name="Standard">Dziś zaczynamy Unit 7. <text:span text:style-name="T1">Topic: </text:span><text:span text:style-name="T2">Health </text:span><text:span text:style-name="T4">, czyli zdrowie.</text:span></text:p>
      <text:p text:style-name="Standard"><text:span text:style-name="T4">Otwórzcie podręczniki na stronie 89 i spójrzcie na obrazek. </text:span><text:span text:style-name="T3">Where are the patients? At the doctor`s.</text:span></text:p>
      <text:p text:style-name="P1"><text:span text:style-name="T6">Czy umiecie już nazwać jakieś problemy zdrowotne? Przypomnijcie sobie jak najwięcej słów, z którymi kojarzy Wam się obrazek. </text:span></text:p>
      <text:p text:style-name="P1"><text:span text:style-name="T6"/></text:p>
      <text:p text:style-name="P1"><text:span text:style-name="T6">Teraz odszukajcie nagranie (3.1), posłuchajcie i powtarzajcie słowa za nagraniem. Najlepiej zróbcie to 2 razy.</text:span></text:p>
      <text:p text:style-name="P1"><text:span text:style-name="T6"/></text:p>
      <text:p text:style-name="P1"><text:span text:style-name="T6">Zapiszcie nowe słowa w zeszycie i dopiszcie ich polskie znaczenia według kolejności w jakiej pojawiają się na obrazku.</text:span></text:p>
      <text:p text:style-name="P1"><text:span text:style-name="T6"/></text:p>
      <text:p text:style-name="P1"><text:span text:style-name="T6">Zróbcie proszę zadanie 2. - posłuchajcie nagrania i zapiszcie sześć chorób (illness) <text:s/>i urazów (injury) występujących w nagraniu.</text:span></text:p>
      <text:p text:style-name="P1"><text:span text:style-name="T6"/></text:p>
      <text:p text:style-name="P1"><text:span text:style-name="T6">Na koniec jeszcze uzupełnijcie zdania w zadaniu 3 nowo poznanymi wyrazami.</text:span></text:p>
      <text:p text:style-name="P1"><text:span text:style-name="T6"/></text:p>
      <text:p text:style-name="P1"><text:span text:style-name="T6">Have a nice day <text:s/>#staypositive</text:span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skow</meta:initial-creator>
    <meta:creation-date>2020-04-27T10:33:35.69</meta:creation-date>
    <meta:generator>OpenOffice/4.1.1$Win32 OpenOffice.org_project/411m6$Build-9775</meta:generator>
    <meta:document-statistic meta:table-count="0" meta:image-count="0" meta:object-count="0" meta:page-count="1" meta:paragraph-count="9" meta:word-count="124" meta:character-count="809"/>
    <dc:date>2020-04-27T10:47:40.07</dc:date>
    <dc:creator>asia skow</dc:creator>
    <meta:editing-duration>PT14M5S</meta:editing-duration>
    <meta:editing-cycles>1</meta:editing-cycles>
  </office:meta>
</office:document-meta>
</file>